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9C00000C7552D1316F84B9F23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3.504cm" fo:margin-left="-0.25cm" fo:margin-top="0cm" fo:margin-bottom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leau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leau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leau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leau1.A2" style:family="table-cell">
      <style:table-cell-properties fo:background-color="#76923c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leau1.A3" style:family="table-cell">
      <style:table-cell-properties fo:background-color="#76923c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Tableau1.C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leau1.D3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1.E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1.A4" style:family="table-cell">
      <style:table-cell-properties fo:background-color="#76923c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75pt solid #000000"/>
    </style:style>
    <style:style style:name="Tableau1.C4" style:family="table-cell">
      <style:table-cell-properties fo:padding-left="0.191cm" fo:padding-right="0.191cm" fo:padding-top="0cm" fo:padding-bottom="0cm" fo:border="0.75pt solid #000000"/>
    </style:style>
    <style:style style:name="Tableau1.D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eau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1.B5" style:family="table-cell">
      <style:table-cell-properties fo:padding-left="0.191cm" fo:padding-right="0.191cm" fo:padding-top="0cm" fo:padding-bottom="0cm" fo:border="0.75pt solid #000000"/>
    </style:style>
    <style:style style:name="Tableau1.C5" style:family="table-cell">
      <style:table-cell-properties fo:padding-left="0.191cm" fo:padding-right="0.191cm" fo:padding-top="0cm" fo:padding-bottom="0cm" fo:border="0.75pt solid #000000"/>
    </style:style>
    <style:style style:name="Tableau1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1.B6" style:family="table-cell">
      <style:table-cell-properties fo:padding-left="0.191cm" fo:padding-right="0.191cm" fo:padding-top="0cm" fo:padding-bottom="0cm" fo:border="0.75pt solid #000000"/>
    </style:style>
    <style:style style:name="Tableau1.C6" style:family="table-cell">
      <style:table-cell-properties fo:padding-left="0.191cm" fo:padding-right="0.191cm" fo:padding-top="0cm" fo:padding-bottom="0cm" fo:border="0.75pt solid #000000"/>
    </style:style>
    <style:style style:name="Tableau1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au1.A7" style:family="table-cell">
      <style:table-cell-properties fo:background-color="#76923c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leau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leau1.D7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au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6pt" fo:font-weight="bold" style:font-size-asian="16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6pt" style:font-size-asian="16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6pt" fo:font-weight="bold" style:font-size-asian="16pt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6pt" style:font-size-asian="16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pple Chancery" fo:font-size="14pt" fo:font-weight="bold" style:font-size-asian="14pt" style:font-weight-asian="bold"/>
    </style:style>
    <style:style style:name="T2" style:family="text">
      <style:text-properties fo:color="#ff0000" style:font-name="Apple Chancery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T6" style:family="text">
      <style:text-properties fo:color="#ff0000" style:font-name="Apple Chancery" fo:font-size="26pt" fo:font-weight="bold" style:font-size-asian="26pt" style:font-weight-asian="bold"/>
    </style:style>
    <style:style style:name="T7" style:family="text">
      <style:text-properties fo:color="#000000" style:font-name="Comic Sans MS" fo:font-size="12pt" style:font-size-asian="12pt"/>
    </style:style>
    <style:style style:name="T8" style:family="text">
      <style:text-properties fo:color="#000000" style:font-name="Comic Sans MS" fo:font-size="16pt" style:font-size-asian="16pt" style:font-size-complex="13pt"/>
    </style:style>
    <style:style style:name="T9" style:family="text">
      <style:text-properties fo:color="#000000" style:font-name="Comic Sans MS" fo:font-size="16pt" fo:font-weight="bold" style:font-size-asian="16pt" style:font-weight-asian="bold" style:font-size-complex="13pt"/>
    </style:style>
    <style:style style:name="T10" style:family="text">
      <style:text-properties fo:color="#000000" style:font-name="Apple Chancery" fo:font-size="12pt" style:font-size-asian="12pt"/>
    </style:style>
    <style:style style:name="T11" style:family="text">
      <style:text-properties fo:color="#000000" style:font-name="Apple Chancery" fo:font-size="18pt" style:font-size-asian="18pt"/>
    </style:style>
    <style:style style:name="T12" style:family="text">
      <style:text-properties style:font-name="Apple Chancery" fo:font-size="18pt" style:font-size-asian="18pt"/>
    </style:style>
    <style:style style:name="T13" style:family="text">
      <style:text-properties style:font-name="Comic Sans MS" fo:font-size="16pt" style:font-size-asian="16pt" style:font-size-complex="13pt"/>
    </style:style>
    <style:style style:name="T14" style:family="text">
      <style:text-properties style:font-name="Comic Sans MS" fo:font-size="16pt" fo:font-weight="bold" style:font-size-asian="16pt" style:font-weight-asian="bold" style:font-size-complex="13pt"/>
    </style:style>
    <style:style style:name="T15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6" style:family="text">
      <style:text-properties style:font-name="Cambria" style:font-name-asian="F" style:font-name-complex="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"><text:span text:style-name="T1">Lundi 2 Décembre 2019</text:span></text:p>
          </table:table-cell>
          <table:table-cell table:style-name="Tableau1.B1" office:value-type="string">
            <text:p text:style-name="P4"><text:span text:style-name="T1">Mardi 3 Décembre 2019</text:span></text:p>
          </table:table-cell>
          <table:table-cell table:style-name="Tableau1.C1" office:value-type="string">
            <text:p text:style-name="P4"><text:span text:style-name="T1">Mercredi 4 Décembre 2019</text:span></text:p>
          </table:table-cell>
          <table:table-cell table:style-name="Tableau1.D1" office:value-type="string">
            <text:p text:style-name="P4"><text:span text:style-name="T1">Jeudi 5 Décembre 2019</text:span></text:p>
          </table:table-cell>
          <table:table-cell table:style-name="Tableau1.E1" office:value-type="string">
            <text:p text:style-name="P4"><text:span text:style-name="T1">Vendredi 6 Décembre 2019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7">Repas végétarien <text:s text:c="13"/>(Loi Égalim</text:span><text:span text:style-name="T10">)</text:span></text:p>
          </table:table-cell>
          <table:table-cell table:style-name="Tableau1.B2" table:number-columns-spanned="4" office:value-type="string">
            <text:p text:style-name="P4"><text:span text:style-name="T2">*** Déjeuner **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4"><text:span text:style-name="T8">Céleri rémoulade</text:span></text:p>
          </table:table-cell>
          <table:table-cell table:style-name="Tableau1.B3" office:value-type="string">
            <text:p text:style-name="P4"><text:span text:style-name="T13">Champignons au yaourt &amp; fines herbes</text:span>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4"><text:span text:style-name="T8">/</text:span></text:p>
          </table:table-cell>
          <table:table-cell table:style-name="Tableau1.E3" office:value-type="string">
            <text:p text:style-name="P4"><text:span text:style-name="T13">Pâté hénaff</text:span></text:p>
          </table:table-cell>
        </table:table-row>
        <table:table-row table:style-name="Tableau1.1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4"><text:span text:style-name="T13">Poisson pané</text:span>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4"><text:span text:style-name="T8">Sauté de bœuf </text:span></text:p>
          </table:table-cell>
          <table:table-cell table:style-name="Tableau1.E4" office:value-type="string">
            <text:p text:style-name="P4"><text:span text:style-name="T13">Filet de colin</text:span></text:p>
          </table:table-cell>
        </table:table-row>
        <table:table-row table:style-name="Tableau1.1">
          <table:table-cell table:style-name="Tableau1.A4" office:value-type="string">
            <text:p text:style-name="P4"><text:span text:style-name="T8">Riz façon chili</text:span></text:p>
          </table:table-cell>
          <table:table-cell table:style-name="Tableau1.B5" office:value-type="string">
            <text:p text:style-name="P4"><text:span text:style-name="T14">Petits pois bio</text:span></text:p>
          </table:table-cell>
          <table:table-cell table:style-name="Tableau1.C5" office:value-type="string">
            <text:p text:style-name="P6"/>
          </table:table-cell>
          <table:table-cell table:style-name="Tableau1.D4" office:value-type="string">
            <text:p text:style-name="P4"><text:span text:style-name="T9">Tagliatelles bio</text:span><text:span text:style-name="T8"> &amp; julienne de légumes</text:span></text:p>
          </table:table-cell>
          <table:table-cell table:style-name="Tableau1.E5" office:value-type="string">
            <text:p text:style-name="P4"><text:span text:style-name="T13">Gratin d’épinards &amp; quinoa</text:span></text:p>
          </table:table-cell>
        </table:table-row>
        <table:table-row table:style-name="Tableau1.1">
          <table:table-cell table:style-name="Tableau1.A4" office:value-type="string">
            <text:p text:style-name="P8"/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4" office:value-type="string">
            <text:p text:style-name="P4"><text:span text:style-name="T8">Bombel</text:span></text:p>
          </table:table-cell>
          <table:table-cell table:style-name="Tableau1.E6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4"><text:span text:style-name="T9">Crèmes desserts </text:span><text:soft-page-break/><text:span text:style-name="T9">variées bio</text:span></text:p>
          </table:table-cell>
          <table:table-cell table:style-name="Tableau1.B7" office:value-type="string">
            <text:p text:style-name="P4"><text:span text:style-name="T13">Fromage blanc aux fruits</text:span>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4"><text:span text:style-name="T8">Fruit de saison</text:span></text:p>
          </table:table-cell>
          <table:table-cell table:style-name="Tableau1.E7" office:value-type="string">
            <text:p text:style-name="P4"><text:span text:style-name="T13">Petits suisses aux fruits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cm" fo:margin-bottom="0cm" loext:contextual-spacing="false" fo:line-height="100%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asian="F" style:font-name-complex="F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6.01pt double #ff0000" fo:border-bottom="6.01pt double #ff0000" fo:border-left="6.01pt double #ff0000" fo:border-right="6.01pt double #ff0000" style:border-line-width-top="0.106cm 0.053cm 0.053cm" style:border-line-width-bottom="0.053cm 0.053cm 0.106cm" style:border-line-width-left="0.106cm 0.053cm 0.053cm" style:border-line-width-right="0.053cm 0.053cm 0.106cm" fo:padding-top="0.192cm" fo:padding-bottom="0.192cm" fo:padding-left="1.443cm" fo:padding-right="1.443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6.01pt double #ff0000" fo:border-bottom="6.01pt double #ff0000" fo:border-left="6.01pt double #ff0000" fo:border-right="6.01pt double #ff0000" style:border-line-width-top="0.106cm 0.053cm 0.053cm" style:border-line-width-bottom="0.053cm 0.053cm 0.106cm" style:border-line-width-left="0.106cm 0.053cm 0.053cm" style:border-line-width-right="0.053cm 0.053cm 0.106cm" fo:padding="0.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1" draw:name="logo assiette coopérative.jpg" draw:style-name="Mgr1" draw:text-style-name="MP2" svg:width="4.375cm" svg:height="3.282cm"><draw:image xlink:href="Pictures/100000000000109C00000C7552D1316F84B9F236.jpg" xlink:type="simple" xlink:show="embed" xlink:actuate="onLoad" loext:mime-type="image/jpeg"><text:p/></draw:image></draw:frame><text:span text:style-name="MT1"><text:s text:c="8"/></text:span><text:span text:style-name="MT2">Menu de la semaine </text:span><text:span text:style-name="MT3">École sainte Thérèse</text:span></text:p>
      </style:header>
      <style:footer>
        <text:p text:style-name="MP3"><text:span text:style-name="MT4">Les viandes bovines servies sont toutes d’origine française.</text:span></text:p>
        <text:p text:style-name="MP4"><text:span text:style-name="MT5"><text:tab/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n bosco 3</meta:initial-creator>
    <dc:creator>don bosco 3</dc:creator>
    <meta:editing-cycles>51</meta:editing-cycles>
    <meta:print-date>2017-04-11T07:59:00</meta:print-date>
    <meta:creation-date>2017-04-11T07:05:00</meta:creation-date>
    <dc:date>2019-11-26T09:51:00</dc:date>
    <meta:editing-duration>PT3H20M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26" meta:word-count="93" meta:character-count="572" meta:non-whitespace-character-count="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